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Normal_20__28_Web_29_">
      <style:paragraph-properties fo:margin-top="0cm" fo:margin-bottom="0cm" fo:line-height="150%"/>
      <style:text-properties fo:color="#000000" style:font-name="Calibri1"/>
    </style:style>
    <style:style style:name="P3" style:family="paragraph" style:parent-style-name="Normal_20__28_Web_29_">
      <style:paragraph-properties fo:margin-top="0cm" fo:margin-bottom="0cm" fo:line-height="150%"/>
      <style:text-properties style:font-name="Calibri1"/>
    </style:style>
    <style:style style:name="P4" style:family="paragraph" style:parent-style-name="Normal_20__28_Web_29_">
      <style:paragraph-properties fo:margin-top="0cm" fo:margin-bottom="0cm" fo:line-height="150%" fo:text-align="start" style:justify-single-word="false"/>
      <style:text-properties style:font-name="Calibri1" fo:font-size="18pt" style:font-size-asian="18pt" style:font-size-complex="18pt"/>
    </style:style>
    <style:style style:name="P5" style:family="paragraph" style:parent-style-name="Normal_20__28_Web_29_" style:master-page-name="Standard">
      <style:paragraph-properties fo:margin-top="0cm" fo:margin-bottom="0cm" fo:line-height="150%" fo:text-align="start" style:justify-single-word="false" style:page-number="auto"/>
      <style:text-properties style:font-name="Calibri1" fo:font-size="18pt" style:font-size-asian="18pt" style:font-size-complex="18pt"/>
    </style:style>
    <style:style style:name="P6" style:family="paragraph" style:parent-style-name="Normal_20__28_Web_29_">
      <style:paragraph-properties fo:margin-top="0.423cm" fo:margin-bottom="0.423cm" fo:line-height="150%"/>
      <style:text-properties style:font-name="Calibri1"/>
    </style:style>
    <style:style style:name="P7" style:family="paragraph" style:parent-style-name="Normal_20__28_Web_29_">
      <style:paragraph-properties fo:margin-top="0.423cm" fo:margin-bottom="0cm" fo:line-height="150%"/>
      <style:text-properties style:font-name="Calibri1"/>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color="#3e3c3c" style:font-name="Source Sans Pro" fo:font-size="11.5pt" fo:font-style="italic" style:font-size-asian="11.5pt" style:font-style-asian="italic" style:font-size-complex="11.5pt" style:font-style-complex="italic"/>
    </style:style>
    <style:style style:name="T5" style:family="text">
      <style:text-properties fo:color="#3e3c3c" fo:font-size="11.5pt" fo:font-style="italic" style:font-size-asian="11.5pt" style:font-style-asian="italic" style:font-size-complex="11.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oxana Müller, Jessica Pleier über </text:span></text:p>
      <text:p text:style-name="P4"><text:span text:style-name="T1">Vinzenz und Oskar Rose</text:span></text:p>
      <text:p text:style-name="P4"><text:span text:style-name="T1">Lesung anlässlich des 78. Jahrerstages des Aufstandes der Sinti und Roma im Konzentrations- und Vernichtungslager Auschwitz-Birkenau</text:span></text:p>
      <text:p text:style-name="P2"/>
      <text:p text:style-name="P3"><text:span text:style-name="T1">Vinzenz Rose ist einer von vielen Darmstädter Sinti, die von den NS-Behörden verfolgt und deportiert wurden. Er und sein Bruder Oskar überlebten die NS-Zeit – alle anderen Mitglieder der Familie Rose wurden von den Nazis ermordet. </text:span></text:p>
      <text:p text:style-name="P6"><text:span text:style-name="T1">Zuerst ein kleiner Überblick. Die Familie Rose lebte zu Beginn der Verfolgung in Darmstadt. Sie betrieb hier ein erfolgreiches Kinounternehmen. Ab 1937 mussten sie ihr Kino als Folge der NS-Diskriminierung und -Verfolgung schließen. In diesem Zeitraum wurden deutschlandweit Kommunallager für SuR errichtet, die zusammen mit den NS-Konzentrationslagern ein System der Verfolgung darstellten, dem man nur schwer entkommen konnte. Die Familie Rose befand sich deswegen ab 1940 auf der Flucht. Ihre Flucht führte durch ganz Deutschland und darüber hinaus. Die Verfolgung durch die NS-Behörden riss die Familie auseinander und sorgte dafür, dass die Familienangehörigen getrennt voneinander in verschiedenen Lagern ermordet wurden. Oskar Rose entkam den Verhaftungen und tauchte unter, sein Bruder Vinzenz Rose hingegen wurde zuerst nach Groß-Strehlitz, dann Auschwitz-Birkenau, Natzweiler-Struthof und zuletzt nach Neckarelz, östlich von Heidelberg, deportiert. </text:span></text:p>
      <text:p text:style-name="P6"><text:span text:style-name="T2">Oskar versucht vergeblich, die Hilfe der Katholischen Kirche für die von der Vernichtung bedrohten Sinti und Roma zu erlangen. So geht er im Frühjahr 1943 persönlich zum Erzbischof von München und Freising, Kardinal Faulhaber, um den Einsatz der Katholischen Kirche gegen die Deportation von über 14 000 Sinti zu erwirken. Faulhaber weigert sich, ihn zu empfangen und nach dem Krieg leugnet er öffentlich, jemals von dem Besuch gewusst zu haben. Ein Eintrag vom 5. April 1943 in den später entdeckten Tagebüchern des Kardinals überführen ihn selbst allerdings der Lüge. Darin schreibt er, dass ein Sinto namens Adler bei </text:span><text:soft-page-break/><text:span text:style-name="T2">ihm gewesen sei, um die Hilfe durch die Kirche zu erwirken. „</text:span><text:span text:style-name="T5">Nein, kann keine Hilfe in Aussicht stellen“. So lautet sein knapper Kommentar.</text:span></text:p>
      <text:p text:style-name="P6"><text:span text:style-name="T1">Im August 1944 befand sich Oskar in Heidelberg. Als er von dem nahegelegenen Aufenthaltsort seines Bruders erfuhr, organisierte er dessen Flucht. Dazu gab Oskar sich als ehemaliger Soldat aus, der für einen Kameraden eine Botschaft für Vinzenz Rose überbringen soll. Auf diese Weise erfuhr Vinzenz von dem folgenden Fluchtplan: Oskar konnte einen polnischen LKW-Fahrer für seinen Plan gewinnen. Der LKW transportierte Material aus dem Stollen, in welchem Vinzenz Zwangsarbeit leistete. Vinzenz sollte sich in der Dunkelheit des Stollens unter dem Fahrersitz verstecken und so ungesehen aus dem Stollen und damit dem Konzentrationslager herausgeschmuggelt werden. </text:span></text:p>
      <text:p text:style-name="P6"><text:span text:style-name="T1">Der Plan ging auf und Vinzenz war somit einer der wenigen KZ-Häftlinge, die erfolgreich aus einem Lager fliehen konnten.</text:span></text:p>
      <text:p text:style-name="P6"><text:span text:style-name="T1">Bis Ende des Krieges lebten die beiden in Bayern unter falschem Namen, ihre Eltern, ihre Schwester sowie Vinzenz‘ Tochter wurden in Lagern ermordet. Insgesamt starben 13 Familienangehörige durch die Nazis.</text:span></text:p>
      <text:p text:style-name="P6"><text:span text:style-name="T1">Vinzenz und Oskar setzten sich nach der NS-Zeit für die Rechte und die Entschädigung von Sinti und Roma ein. Dazu gründeten die beiden zunächst 1956 den „Verband und Interessengemeinschaft rassisch verfolgter nichtjüdischen Glaubens deutscher Staatsbürger“. Der Verband erhielt nur wenig öffentliche Aufmerksamkeit und viele Sinti fürchteten sich außerdem vor neuer Verfolgung und Diskriminierung. Sie wollten daher nicht öffentlich auftreten. </text:span></text:p>
      <text:p text:style-name="P6"><text:span text:style-name="T1">Oskar Rose verstarb 1968. Sein Sohn Romani Rose unterstützte seinen Onkel Vinzenz bei der Bürgerrechtsarbeit. Anfang der 1970er Jahre gründete Vinzenz Rose zusammen mit anderen Aktivisten den Verband Deutscher Sinti. Aufgrund begrenzter finanzieller Mittel bietet der Verein in erster Linie Unterstützung für Sinti bei sozialen Fragen oder im Umgang mit Behörden an. Ab 1978 arbeitete der Verband Deutscher Sinti mit der Gesellschaft für bedrohte Völker und der internationalen Roma-Union zusammen und vergrößerte so ihren Wirkungskreis. Auf diese Weise kann für den Oktober 1979 im ehemaligen KZ Bergen-Belsen die erste großangelegte Gedenkkundgebung für Sinti und Roma organisiert werden.</text:span></text:p>
      <text:p text:style-name="P6"><text:soft-page-break/><text:span text:style-name="T1">Nachdem bekannt wurde, dass die Akten aus der sogenannten Rassenhygienischen Forschungsstelle nach 1945 weiterverwendet wurden, um Sinti und Roma im Bundesgebiet zu erfassen und sie bei den Entschädigungsanträgen gegen die Antragsteller einzusetzen, forderten Aktivisten die Herausgabe der Akten. Da sich die Behörden weigerten zu kooperieren, wurde ein Hungerstreik auf dem Gelände der Gedenkstätte des ehemaligen KZ Dachau ausgerufen. Romani Rose als Streiksprecher sowie weitere Vertreter aus der Minderheit streikten vom 4. bis 11. April 1980. Einige der Streikenden waren ehemalige KZ-Häftlinge und litten an den Folgen der Gewalt, die ihnen während ihrer Inhaftierung zugefügt wurde. Sie setzten sich somit großen gesundheitlichen Risiken aus. </text:span></text:p>
      <text:p text:style-name="P6"><text:span text:style-name="T1">Durch den Hungerstreik erhielt die Leidensgeschichte und die fortgesetzte behördliche Diskriminierung der Sinti und Roma große mediale Aufmerksamkeit. Die Angehörigen der Minderheit bekamen erstmals die Möglichkeit, ihre eigenen Geschichten in der Öffentlichkeit zu erzählen und damit eine Gegendarstellung zu den bis dahin vorherrschenden negativen, stereotypen Darstellungen zu liefern.</text:span></text:p>
      <text:p text:style-name="P7"><text:span text:style-name="T1">Auf den Hungerstreik folgten weitere wichtige Ereignisse. Unter anderem wurde im Mai desselben Jahres der Hessische Landesverband der Sinti und Roma gegründet. Ein Jahr darauf  führte die Besetzung des Tübinger Universitätsarchivs dazu, dass die angeblich bereits vernichteten Akten zur weiteren Aufarbeitung in das Bundesarchiv überführt werden konnten. Im Februar 1982 wurde der Zentralrat Deutscher Sinti und Roma gegründet, der seither unter dem Vorsitz von Romani Rose als Dachverband für die Belange von Sinti und Roma in Deutschland agiert. Einen Monat später schließlich wurde der Völkermord an den Sinti und Roma offiziell durch den damaligen Bundeskanzler Helmut Schmidt anerkannt.</text:span></text:p>
      <text:p text:style-name="P7"><text:span text:style-name="T1">Die Familie Rose hat einen entscheidenden Beitrag für die Bürgerrechte von Sinti und Roma in Deutschland geleistet. Doch auch im Jahr 2022 gibt es für uns alle noch viel zu tun, damit Sinti und Roma vollumfänglich als deutsche Bürger akzeptiert und die bestehenden Vorurteile endgültig überwunden werden können.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jsx-235937446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Überschrift_20_3_20_Zchn" style:display-name="Überschrift 3 Zchn" style:family="text" style:parent-style-name="Default_20_Paragraph_20_Font">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Überschrift_20_4_20_Zchn" style:display-name="Überschrift 4 Zchn" style:family="text" style:parent-style-name="Default_20_Paragraph_20_Font">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xana</meta:initial-creator>
    <meta:editing-cycles>4</meta:editing-cycles>
    <meta:creation-date>2023-01-26T16:00:00</meta:creation-date>
    <dc:date>2023-01-29T13:43:27.74</dc:date>
    <meta:editing-duration>P0D</meta:editing-duration>
    <meta:generator>OpenOffice/4.1.6$Win32 OpenOffice.org_project/416m1$Build-9790</meta:generator>
    <meta:document-statistic meta:table-count="0" meta:image-count="0" meta:object-count="0" meta:page-count="3" meta:paragraph-count="15" meta:word-count="906" meta:character-count="6403"/>
    <meta:user-defined meta:name="AppVersion">16.0000</meta:user-defined>
    <meta:user-defined meta:name="Company">TÜV SÜ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